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fo:font-style="italic" style:font-style-asian="italic" fo:font-size="20pt" style:font-size-asian="20pt" style:font-size-complex="20pt"/>
    </style:style>
    <style:style style:name="P5" style:parent-style-name="Standard" style:family="paragraph">
      <style:text-properties fo:font-weight="bold" style:font-weight-asian="bold" fo:font-style="italic" style:font-style-asian="italic" fo:font-size="20pt" style:font-size-asian="20pt" style:font-size-complex="20pt"/>
    </style:style>
    <style:style style:name="P6" style:parent-style-name="Standard" style:family="paragraph">
      <style:text-properties fo:font-weight="bold" style:font-weight-asian="bold" fo:font-style="italic" style:font-style-asian="italic" fo:font-size="20pt" style:font-size-asian="20pt" style:font-size-complex="20pt"/>
    </style:style>
    <style:style style:name="P7" style:parent-style-name="Standard" style:family="paragraph">
      <style:text-properties fo:font-weight="bold" style:font-weight-asian="bold" fo:font-style="italic" style:font-style-asian="italic" fo:font-size="20pt" style:font-size-asian="20pt" style:font-size-complex="20pt"/>
    </style:style>
    <style:style style:name="P8" style:parent-style-name="Standard" style:family="paragraph">
      <style:text-properties fo:font-weight="bold" style:font-weight-asian="bold" fo:font-style="italic" style:font-style-asian="italic" fo:font-size="20pt" style:font-size-asian="20pt" style:font-size-complex="20pt"/>
    </style:style>
    <style:style style:name="T9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fo:font-size="18pt" style:font-size-asian="18pt" style:font-size-complex="18pt"/>
    </style:style>
    <style:style style:name="P20" style:parent-style-name="Nadpis2" style:family="paragraph">
      <style:text-properties fo:font-size="20pt" style:font-size-asian="20pt" style:font-size-complex="20pt"/>
    </style:style>
    <style:style style:name="P21" style:parent-style-name="Odstavecseseznamem" style:family="paragraph">
      <style:text-properties fo:font-weight="bold" style:font-weight-asian="bold" fo:font-size="18pt" style:font-size-asian="18pt" style:font-size-complex="18pt"/>
    </style:style>
    <style:style style:name="P22" style:parent-style-name="Odstavecseseznamem" style:family="paragraph">
      <style:text-properties fo:font-weight="bold" style:font-weight-asian="bold" fo:font-size="18pt" style:font-size-asian="18pt" style:font-size-complex="18pt"/>
    </style:style>
    <style:style style:name="P23" style:parent-style-name="Odstavecseseznamem" style:family="paragraph">
      <style:text-properties fo:font-weight="bold" style:font-weight-asian="bold" fo:font-size="18pt" style:font-size-asian="18pt" style:font-size-complex="18pt"/>
    </style:style>
    <style:style style:name="P24" style:parent-style-name="Odstavecseseznamem" style:family="paragraph">
      <style:text-properties fo:font-weight="bold" style:font-weight-asian="bold" fo:font-size="18pt" style:font-size-asian="18pt" style:font-size-complex="18pt"/>
    </style:style>
    <style:style style:name="P25" style:parent-style-name="Odstavecseseznamem" style:family="paragraph">
      <style:paragraph-properties fo:margin-left="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6" style:parent-style-name="Odstavecseseznamem" style:family="paragraph"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style:font-name="Times New Roman" fo:color="#000000"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Odstavecseseznamem" style:family="paragraph">
      <style:text-properties fo:font-size="16pt" style:font-size-asian="16pt" style:font-size-complex="16pt"/>
    </style:style>
    <style:style style:name="P64" style:parent-style-name="Odstavecseseznamem" style:family="paragraph">
      <style:text-properties fo:font-size="16pt" style:font-size-asian="16pt" style:font-size-complex="16pt"/>
    </style:style>
    <style:style style:name="P65" style:parent-style-name="Odstavecseseznamem" style:family="paragraph">
      <style:text-properties fo:font-size="16pt" style:font-size-asian="16pt" style:font-size-complex="16pt"/>
    </style:style>
    <style:style style:name="P66" style:parent-style-name="Odstavecseseznamem" style:family="paragraph">
      <style:text-properties fo:font-size="16pt" style:font-size-asian="16pt" style:font-size-complex="16pt"/>
    </style:style>
    <style:style style:name="P67" style:parent-style-name="Odstavecseseznamem" style:family="paragraph">
      <style:text-properties fo:font-size="16pt" style:font-size-asian="16pt" style:font-size-complex="16pt"/>
    </style:style>
    <style:style style:name="P68" style:parent-style-name="Odstavecseseznamem" style:family="paragraph">
      <style:text-properties fo:font-size="16pt" style:font-size-asian="16pt" style:font-size-complex="16pt"/>
    </style:style>
    <style:style style:name="P69" style:parent-style-name="Odstavecseseznamem" style:family="paragraph">
      <style:text-properties fo:font-size="16pt" style:font-size-asian="16pt" style:font-size-complex="16pt"/>
    </style:style>
    <style:style style:name="P70" style:parent-style-name="Odstavecseseznamem" style:family="paragraph">
      <style:text-properties fo:font-size="16pt" style:font-size-asian="16pt" style:font-size-complex="16pt"/>
    </style:style>
    <style:style style:name="P71" style:parent-style-name="Odstavecseseznamem" style:family="paragraph">
      <style:text-properties fo:font-size="16pt" style:font-size-asian="16pt" style:font-size-complex="16pt"/>
    </style:style>
    <style:style style:name="P72" style:parent-style-name="Odstavecseseznamem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Odstavecseseznamem" style:family="paragraph">
      <style:paragraph-properties fo:margin-left="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6" style:parent-style-name="Standard" style:family="paragraph">
      <style:text-properties fo:font-weight="bold" style:font-weight-asian="bold" fo:font-size="18pt" style:font-size-asian="18pt" style:font-size-complex="18pt"/>
    </style:style>
    <style:style style:name="P87" style:parent-style-name="Standard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Z á p i s</text:p>
      <text:p text:style-name="P2"/>
      <text:p text:style-name="P3">z veřejného zasedání zastupitelstva obce Koupě</text:p>
      <text:p text:style-name="P4">Datum konání: <text:s text:c="9"/>27. 10. 2022</text:p>
      <text:p text:style-name="P5"/>
      <text:p text:style-name="P6">Ověřovatelé: <text:s text:c="12"/>Čiperová Jitka</text:p>
      <text:p text:style-name="P7"><text:s text:c="37"/>Brabcová Lucie</text:p>
      <text:p text:style-name="P8"/>
      <text:p text:style-name="Standard"><text:span text:style-name="T9">Přítomni: <text:s text:c="2"/></text:span><text:span text:style-name="T10">Orság Bohuslav st.<text:s/></text:span><text:span text:style-name="T11"><text:s text:c="13"/>…….…………..</text:span></text:p>
      <text:p text:style-name="P12"><text:s text:c="25"/>Jechová Iveta <text:s text:c="21"/>…………………</text:p>
      <text:p text:style-name="P13"><text:s text:c="25"/>Pešková Klára <text:s text:c="20"/>…………………</text:p>
      <text:p text:style-name="P14"><text:s text:c="25"/>Pešek Jiří <text:s text:c="29"/>…………………</text:p>
      <text:p text:style-name="P15"><text:s text:c="25"/>Orság Bohuslav ml. <text:s text:c="11"/>………………..</text:p>
      <text:p text:style-name="P16"><text:s text:c="25"/>Čiperová Jitka <text:s text:c="21"/>…………………</text:p>
      <text:p text:style-name="P17"><text:s text:c="25"/>Brabcová Lucie <text:s text:c="19"/>…………………</text:p>
      <text:p text:style-name="P18"/>
      <text:p text:style-name="P19"/>
      <text:soft-page-break/>
      <text:h text:style-name="P20" text:outline-level="2">Navržený program jednání</text:h>
      <text:p text:style-name="Standard"/>
      <text:list text:style-name="WWNum1">
        <text:list-item text:start-value="1">
          <text:p text:style-name="P21">Projednání opravy místního rozhlasu</text:p>
        </text:list-item>
        <text:list-item>
          <text:p text:style-name="P22">Zvolení<text:s/>dozoru finančního výboru</text:p>
        </text:list-item>
        <text:list-item>
          <text:p text:style-name="P23">Zvolení dozoru kontrolního výboru</text:p>
        </text:list-item>
        <text:list-item>
          <text:p text:style-name="P24">Pokračování dostavby nového obecního úřadu z bývalé</text:p>
        </text:list-item>
      </text:list>
      <text:p text:style-name="P25">prodejny</text:p>
      <text:list text:style-name="WWNum1" text:continue-numbering="true">
        <text:list-item>
          <text:p text:style-name="P26">Odsouhlasení odměn zastupitelů</text:p>
        </text:list-item>
      </text:list>
      <text:p text:style-name="P27"/>
      <text:p text:style-name="P28">Rozprava zastupitelů:</text:p>
      <text:p text:style-name="P29"/>
      <text:p text:style-name="P30">Ad.1)</text:p>
      <text:p text:style-name="P31">Veřejné zasedání Zo Koupě zahájil starosta Bohuslav Orság a<text:s/>seznámil přítomné s problematikou uvedení obecního rozhlasu do provozu.</text:p>
      <text:p text:style-name="Standard"><text:span text:style-name="T32">V diskuzi bylo sděleno, že firma, která se zabývá opravou rozhlasu provede jeho přezkoušení a poté stanoví cenu za případnou opravu a uvedení do provozu. Na základě ceny za opravu rozh</text:span><text:span text:style-name="T33">lasu poté Zo rozhodne, zda se oprava provede, či ne. V debatě zazněl návrh informovat občany formou sms zpráv. Firma Empemont, s. r. o. <text:s/>zaslala cenovou nabídku ve výši<text:s/></text:span><text:span text:style-name="T34">58.515,60 Kč</text:span><text:span text:style-name="T35"><text:s/>.</text:span></text:p>
      <text:p text:style-name="P36"/>
      <text:p text:style-name="P37"/>
      <text:soft-page-break/>
      <text:p text:style-name="P38"><text:s/>Zo rozhodlo hlasováním, že se oprava místního obecního rozhlasu bude<text:s/>tedy realizovat.</text:p>
      <text:p text:style-name="P39"/>
      <text:p text:style-name="P40">Hlasování: Pro: 5 <text:s text:c="2"/>Proti: 2</text:p>
      <text:p text:style-name="P41">Ad.2)</text:p>
      <text:p text:style-name="P42">Zo schválilo 2 členy dozoru pro finanční výbor a to : <text:s text:c="2"/>Nusl Zdeněk</text:p>
      <text:p text:style-name="P43"><text:s text:c="95"/>Štefanko Roman</text:p>
      <text:p text:style-name="P44">Hlasování: Pro: 7 <text:s text:c="3"/>Proti: 0</text:p>
      <text:p text:style-name="P45">Ad.3)</text:p>
      <text:p text:style-name="P46">Zo schválilo 2 členy dozoru pro kontrolní výbor a to: <text:s text:c="3"/>Čiperová Dana</text:p>
      <text:p text:style-name="P47"><text:s text:c="97"/>Vaňkát Ladislav</text:p>
      <text:p text:style-name="P48">Hlasování: Pro: 7 <text:s text:c="5"/>Proti: 0</text:p>
      <text:p text:style-name="P49"/>
      <text:p text:style-name="P50">Ad.4)</text:p>
      <text:p text:style-name="P51">Starostou obce<text:s/>byla dále podána zpráva o stavu přestavby bývalého obchodu se smíšeným zbožím na prostory pro obecní úřad a jejich využití.</text:p>
      <text:p text:style-name="P52">Bylo sděleno, že bude provedena úprava povrchu podlahy. V průběhu diskuse padl návrh na položení dlaždic na podlahu. Tento návrh byl<text:s/>po diskusi přijat jako nejefektivnější. Dále bylo dojednána instalace kuchyňského koutu v prostoru nového obecního úřadu. Vytápění místností nového obecního úřadu bude prováděno přímotopy.</text:p>
      <text:p text:style-name="P53"/>
      <text:p text:style-name="P54">Hlasování: Pro: 7 <text:s text:c="6"/>Proti: <text:s/>0</text:p>
      <text:p text:style-name="P55"/>
      <text:p text:style-name="P56">Ad.5)</text:p>
      <text:p text:style-name="P57">Členy zastupitelstva byly projednány výplaty odměn pro členy zastupitelstva. Viz příloha.</text:p>
      <text:p text:style-name="P58"/>
      <text:p text:style-name="P59">Hlasování: <text:s text:c="2"/>Pro: 7 <text:s text:c="4"/>Proti: 0</text:p>
      <text:p text:style-name="P60"/>
      <text:p text:style-name="P61">Schválené usnesení:</text:p>
      <text:p text:style-name="P62"/>
      <text:list text:style-name="WWNum2">
        <text:list-item text:start-value="1">
          <text:p text:style-name="P63">Zastupitelstvo v současné době schvaluje opravu a provoz místního rozhlasu.</text:p>
        </text:list-item>
        <text:list-item>
          <text:p text:style-name="P64">Zo schválilo jako členy pro finanční výbor Zdeňka Nusla a<text:s/>Romana Štefanka</text:p>
        </text:list-item>
        <text:list-item>
          <text:p text:style-name="P65">Zo schválilo jako členy pro kontrolní výbor Čiperovou Danu a Ladislava Vaňkáta</text:p>
        </text:list-item>
        <text:list-item>
          <text:p text:style-name="P66">Zo schválilo další postup na opravu a přebudování prostor bývalého obchodu pro prostory obecního úřadu</text:p>
        </text:list-item>
        <text:list-item>
          <text:p text:style-name="P67">Zo schválilo odměny pro členy zastupitelstva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Ukončeno: dne 27. 10. 2022 v 19.20 hodin.</text:p>
      <text:p text:style-name="P76"/>
      <text:p text:style-name="P77"/>
      <text:p text:style-name="P78">Zapisovatelka: <text:s/>Jechová Iveta ……………..</text:p>
      <text:p text:style-name="P79">Ověřovatelé: <text:s text:c="4"/>Čiperová Jitka ……………. <text:s text:c="3"/>Brabcová Lucie…………….</text:p>
      <text:p text:style-name="P80"/>
      <text:p text:style-name="P81"/>
      <text:p text:style-name="P82"/>
      <text:p text:style-name="P83">Starosta OÚ Koupě: <text:s/>Orság Bohuslav st. ………………….. <text:s text:c="2"/></text:p>
      <text:p text:style-name="P84"/>
      <text:p text:style-name="P85"/>
      <text:p text:style-name="Standard"/>
      <text:p text:style-name="Standard"><text:s/></text:p>
      <text:p text:style-name="Bezmezer"><text:s text:c="5"/></text:p>
      <text:p text:style-name="P86"/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</meta:initial-creator>
    <dc:creator>Jechová Iveta</dc:creator>
    <meta:creation-date>2022-11-10T08:35:00Z</meta:creation-date>
    <dc:date>2022-11-10T08:35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2b3a104e-2916-42dc-a2f6-6210338509ed_Enabled">true</meta:user-defined>
    <meta:user-defined meta:name="MSIP_Label_2b3a104e-2916-42dc-a2f6-6210338509ed_SetDate">2022-11-10T08:34:53Z</meta:user-defined>
    <meta:user-defined meta:name="MSIP_Label_2b3a104e-2916-42dc-a2f6-6210338509ed_Method">Standard</meta:user-defined>
    <meta:user-defined meta:name="MSIP_Label_2b3a104e-2916-42dc-a2f6-6210338509ed_Name">2b3a104e-2916-42dc-a2f6-6210338509ed</meta:user-defined>
    <meta:user-defined meta:name="MSIP_Label_2b3a104e-2916-42dc-a2f6-6210338509ed_SiteId">e70aafb3-2e89-46a5-ba50-66803e8a4411</meta:user-defined>
    <meta:user-defined meta:name="MSIP_Label_2b3a104e-2916-42dc-a2f6-6210338509ed_ActionId">a92d2331-4e2a-47bd-914a-aea2001aaa33</meta:user-defined>
    <meta:user-defined meta:name="MSIP_Label_2b3a104e-2916-42dc-a2f6-6210338509ed_ContentBits">0</meta:user-defined>
    <meta:document-statistic meta:page-count="5" meta:paragraph-count="6" meta:word-count="465" meta:character-count="3206" meta:row-count="22" meta:non-whitespace-character-count="2747"/>
  </office:meta>
</office:document-meta>
</file>