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)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Textbody" style:family="paragraph">
      <style:paragraph-properties fo:widows="2" fo:orphans="2" fo:text-align="center"/>
      <style:text-properties fo:font-weight="bold" style:font-weight-asian="bold" style:font-weight-complex="bold" fo:color="#000000" fo:font-size="14pt" style:font-size-asian="14pt"/>
    </style:style>
    <style:style style:name="P3" style:parent-style-name="Textbody" style:family="paragraph">
      <style:paragraph-properties fo:widows="2" fo:orphans="2" fo:text-align="center"/>
      <style:text-properties fo:font-weight="bold" style:font-weight-asian="bold" style:font-weight-complex="bold" fo:color="#000000" fo:font-size="14pt" style:font-size-asian="14pt"/>
    </style:style>
    <style:style style:name="P4" style:parent-style-name="Textbody" style:family="paragraph">
      <style:paragraph-properties fo:widows="2" fo:orphans="2" fo:text-align="center"/>
      <style:text-properties fo:font-weight="bold" style:font-weight-asian="bold" style:font-weight-complex="bold" fo:color="#000000" fo:font-size="14pt" style:font-size-asian="14pt"/>
    </style:style>
    <style:style style:name="P5" style:parent-style-name="Textbody" style:family="paragraph">
      <style:paragraph-properties fo:widows="2" fo:orphans="2"/>
      <style:text-properties fo:color="#000000" fo:font-size="14pt" style:font-size-asian="14pt"/>
    </style:style>
    <style:style style:name="P6" style:parent-style-name="Textbody" style:family="paragraph">
      <style:paragraph-properties fo:widows="2" fo:orphans="2"/>
      <style:text-properties fo:color="#000000" fo:font-size="14pt" style:font-size-asian="14pt"/>
    </style:style>
    <style:style style:name="P7" style:parent-style-name="Textbody" style:family="paragraph">
      <style:paragraph-properties fo:widows="2" fo:orphans="2"/>
      <style:text-properties fo:color="#000000" fo:font-size="14pt" style:font-size-asian="14pt"/>
    </style:style>
    <style:style style:name="P8" style:parent-style-name="Textbody" style:family="paragraph">
      <style:paragraph-properties fo:widows="2" fo:orphans="2"/>
      <style:text-properties fo:color="#000000" fo:font-size="14pt" style:font-size-asian="14pt"/>
    </style:style>
    <style:style style:name="P9" style:parent-style-name="Textbody" style:family="paragraph">
      <style:paragraph-properties fo:widows="2" fo:orphans="2"/>
      <style:text-properties fo:color="#000000" fo:font-size="14pt" style:font-size-asian="14pt"/>
    </style:style>
    <style:style style:name="P10" style:parent-style-name="Textbody" style:family="paragraph">
      <style:paragraph-properties fo:widows="2" fo:orphans="2"/>
      <style:text-properties fo:color="#000000" fo:font-size="14pt" style:font-size-asian="14pt"/>
    </style:style>
    <style:style style:name="P11" style:parent-style-name="Textbody" style:family="paragraph">
      <style:paragraph-properties fo:widows="2" fo:orphans="2"/>
      <style:text-properties fo:color="#000000" fo:font-size="14pt" style:font-size-asian="14pt"/>
    </style:style>
    <style:style style:name="P12" style:parent-style-name="Textbody" style:family="paragraph">
      <style:paragraph-properties fo:widows="2" fo:orphans="2"/>
      <style:text-properties fo:color="#000000" fo:font-size="14pt" style:font-size-asian="14pt"/>
    </style:style>
    <style:style style:name="P13" style:parent-style-name="Textbody" style:family="paragraph">
      <style:paragraph-properties fo:widows="2" fo:orphans="2"/>
      <style:text-properties fo:color="#000000" fo:font-size="14pt" style:font-size-asian="14pt"/>
    </style:style>
    <style:style style:name="P14" style:parent-style-name="Textbody" style:family="paragraph">
      <style:paragraph-properties fo:widows="2" fo:orphans="2"/>
      <style:text-properties fo:color="#000000" fo:font-size="14pt" style:font-size-asian="14pt"/>
    </style:style>
    <style:style style:name="P15" style:parent-style-name="Textbody" style:family="paragraph">
      <style:paragraph-properties fo:widows="2" fo:orphans="2"/>
      <style:text-properties fo:color="#000000" fo:font-size="14pt" style:font-size-asian="14pt"/>
    </style:style>
    <style:style style:name="P16" style:parent-style-name="Textbody" style:family="paragraph">
      <style:paragraph-properties fo:widows="2" fo:orphans="2"/>
      <style:text-properties fo:color="#000000" fo:font-size="14pt" style:font-size-asian="14pt"/>
    </style:style>
    <style:style style:name="P17" style:parent-style-name="Textbody" style:family="paragraph">
      <style:paragraph-properties fo:widows="2" fo:orphans="2"/>
      <style:text-properties fo:color="#000000" fo:font-size="14pt" style:font-size-asian="14pt"/>
    </style:style>
    <style:style style:name="P18" style:parent-style-name="Textbody" style:family="paragraph">
      <style:paragraph-properties fo:widows="2" fo:orphans="2"/>
      <style:text-properties fo:color="#000000" fo:font-size="14pt" style:font-size-asian="14pt"/>
    </style:style>
    <style:style style:name="P19" style:parent-style-name="Textbody" style:list-style-name="LFO1" style:family="paragraph">
      <style:paragraph-properties fo:widows="2" fo:orphans="2" fo:margin-left="0in" fo:text-indent="0in">
        <style:tab-stops/>
      </style:paragraph-properties>
      <style:text-properties fo:color="#000000" fo:font-size="14pt" style:font-size-asian="14pt"/>
    </style:style>
    <style:style style:name="P20" style:parent-style-name="Textbody" style:family="paragraph">
      <style:paragraph-properties fo:widows="2" fo:orphans="2"/>
      <style:text-properties fo:color="#000000" fo:font-size="14pt" style:font-size-asian="14pt"/>
    </style:style>
    <style:style style:name="P21" style:parent-style-name="Textbody" style:family="paragraph">
      <style:paragraph-properties fo:widows="2" fo:orphans="2"/>
      <style:text-properties fo:color="#000000" fo:font-size="14pt" style:font-size-asian="14pt"/>
    </style:style>
    <style:style style:name="P22" style:parent-style-name="Textbody" style:family="paragraph">
      <style:paragraph-properties fo:widows="2" fo:orphans="2"/>
      <style:text-properties fo:color="#000000" fo:font-size="14pt" style:font-size-asian="14pt"/>
    </style:style>
    <style:style style:name="P23" style:parent-style-name="Textbody" style:family="paragraph">
      <style:paragraph-properties fo:widows="2" fo:orphans="2"/>
      <style:text-properties fo:color="#000000" fo:font-size="14pt" style:font-size-asian="14pt"/>
    </style:style>
    <style:style style:name="P24" style:parent-style-name="Textbody" style:family="paragraph">
      <style:paragraph-properties fo:widows="2" fo:orphans="2"/>
      <style:text-properties fo:color="#000000" fo:font-size="14pt" style:font-size-asian="14pt"/>
    </style:style>
    <style:style style:name="P25" style:parent-style-name="Textbody" style:list-style-name="LFO2" style:family="paragraph">
      <style:paragraph-properties fo:widows="2" fo:orphans="2" fo:margin-left="0in" fo:text-indent="0in">
        <style:tab-stops/>
      </style:paragraph-properties>
      <style:text-properties fo:color="#000000" fo:font-size="14pt" style:font-size-asian="14pt"/>
    </style:style>
    <style:style style:name="P26" style:parent-style-name="Textbody" style:list-style-name="LFO2" style:family="paragraph">
      <style:paragraph-properties fo:widows="2" fo:orphans="2" fo:margin-left="0in" fo:text-indent="0in">
        <style:tab-stops/>
      </style:paragraph-properties>
      <style:text-properties fo:color="#000000" fo:font-size="14pt" style:font-size-asian="14pt"/>
    </style:style>
    <style:style style:name="P27" style:parent-style-name="Textbody" style:list-style-name="LFO2" style:family="paragraph">
      <style:paragraph-properties fo:widows="2" fo:orphans="2" fo:margin-left="0in" fo:text-indent="0in">
        <style:tab-stops/>
      </style:paragraph-properties>
      <style:text-properties fo:color="#000000" fo:font-size="14pt" style:font-size-asian="14pt"/>
    </style:style>
    <style:style style:name="P28" style:parent-style-name="Textbody" style:family="paragraph">
      <style:paragraph-properties fo:widows="2" fo:orphans="2"/>
      <style:text-properties fo:color="#000000" fo:font-size="14pt" style:font-size-asian="14pt"/>
    </style:style>
    <style:style style:name="P29" style:parent-style-name="Textbody" style:family="paragraph">
      <style:paragraph-properties fo:widows="2" fo:orphans="2"/>
      <style:text-properties fo:color="#000000" fo:font-size="14pt" style:font-size-asian="14pt"/>
    </style:style>
  </office:automatic-styles>
  <office:body>
    <office:text text:use-soft-page-breaks="true">
      <text:p text:style-name="P1"/>
      <text:p text:style-name="P2">Zápis</text:p>
      <text:p text:style-name="P3">z veřejného zasedání zastupitelstva obce Koupě</text:p>
      <text:p text:style-name="P4"/>
      <text:p text:style-name="P5">Datum konání : 06. 02. 2023</text:p>
      <text:p text:style-name="P6"/>
      <text:p text:style-name="P7">Ověřovatelé: Pešek Jiří, Čiperová Jitka</text:p>
      <text:p text:style-name="P8"/>
      <text:p text:style-name="P9">Přítomni: Jechová Iveta, Orság Bohuslav ml., Pešek Jiří, Pešková Klára, Čiperová Jitka</text:p>
      <text:p text:style-name="P10"/>
      <text:p text:style-name="P11">Omluveni: Orság<text:s/>Bohuslav, Brabcová Lucie</text:p>
      <text:p text:style-name="P12"/>
      <text:p text:style-name="P13">Program:</text:p>
      <text:p text:style-name="P14">1)<text:s/><text:s text:c="6"/>Zahájení</text:p>
      <text:p text:style-name="P15">2) <text:s text:c="5"/><text:s/>Volba ověřovatelů zápisu</text:p>
      <text:p text:style-name="P16">3) <text:s text:c="6"/>Schválení programu</text:p>
      <text:p text:style-name="P17">4) <text:s text:c="6"/>Projednání návrhu na výstavbu dětského hřiště v obci Koupě</text:p>
      <text:p text:style-name="P18">5) <text:s text:c="6"/>Oprava kanalizace v obecním bytě č. 68, nájemce p.<text:s/>Schořovský</text:p>
      <text:list text:style-name="LFO1" text:continue-numbering="true">
        <text:list-item>
          <text:p text:style-name="P19">Projednání návrhu na vybudování centrálního vytápění v domě č. 68 –</text:p>
        </text:list-item>
      </text:list>
      <text:p text:style-name="P20"><text:s text:c="11"/>pohostinství, obecní úřad</text:p>
      <text:p text:style-name="P21">7) <text:s text:c="6"/>Zrušení trvalého pobytu v obci Koupě pro p. Jiří Brabec</text:p>
      <text:p text:style-name="P22">8) <text:s text:c="6"/>Schválení nákupu nábytku pro nový obecní úřad od firmy Kunc</text:p>
      <text:p text:style-name="P23">9) <text:s text:c="2"/><text:s text:c="4"/>Schválení nákupu tiskárny pro obecní úřad</text:p>
      <text:p text:style-name="P24">10) <text:s text:c="4"/>Projednání možnosti výstavby nové kanalizace v obci</text:p>
      <text:list text:style-name="LFO2" text:continue-numbering="true">
        <text:list-item>
          <text:p text:style-name="P25">Schválení mimořádné odměny pro obecní účetní p. Martinu Bartošovou</text:p>
        </text:list-item>
        <text:list-item>
          <text:p text:style-name="P26">Projednání objednávky nových webových stránek obce Koupě</text:p>
        </text:list-item>
        <text:list-item>
          <text:p text:style-name="P27">Schválení prodeje obecního pozemku č. 1057/23 kú Koupě ( pí. Reimerová)</text:p>
        </text:list-item>
      </text:list>
      <text:p text:style-name="P28">14) <text:s text:c="4"/>Diskuse</text:p>
      <text:p text:style-name="P29">15) <text:s text:c="4"/>Návrh na usnesení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Ad 1) Jednání <text:s/>zastupitelstva obce zahájila místostarostka Jechová Iveta a seznámila přítomné s programem jednání zastupitelstva.</text:p>
      <text:p text:style-name="Standard"/>
      <text:p text:style-name="Standard">Ad 2) Ověřovateli zápisu byli navrženi Pešek Jiří, Čiperová Jitka</text:p>
      <text:p text:style-name="Standard"/>
      <text:p text:style-name="Standard">Hlasování: Pro: 5 <text:s text:c="5"/>Proti: 0 <text:s text:c="4"/>Zdržel se: 0 <text:s text:c="19"/>schváleno</text:p>
      <text:p text:style-name="Standard"/>
      <text:p text:style-name="Standard">Ad 3) Schválení programu jednání zastupitelstva</text:p>
      <text:p text:style-name="Standard"/>
      <text:p text:style-name="Standard">Hlasování: Pro: 5 <text:s text:c="6"/>Proti: 0 <text:s text:c="4"/>Zdržel se: 0 <text:s text:c="19"/>schváleno</text:p>
      <text:p text:style-name="Standard"/>
      <text:p text:style-name="Standard">Ad 4) Místostarostka Jechová seznámila zastupitele s možností realizace<text:s/>výstavby sportovního a dětského hřiště od <text:s/>firmy TEWIKO, která obdobné hřiště bude realizovat v obci Nestrašovice.</text:p>
      <text:p text:style-name="Standard">K tomuto bylo stanoveno provést obhlídku již vybudovaných hřišť v okolních obcích a poté stanovit konkrétní postup a případné oslovení firmy, která by výstavbu provedla.</text:p>
      <text:p text:style-name="Standard"/>
      <text:p text:style-name="Standard">Hlasování: Pro : 5 <text:s text:c="6"/>Proti: 0 <text:s text:c="3"/>Zdržel se: 0 <text:s text:c="20"/>schváleno</text:p>
      <text:p text:style-name="Standard"/>
      <text:p text:style-name="Standard">Ad 5) Zastupitelstvo pověří starostu obce zajištěním vhodné firmy k provedení opravy kanalizace v bytě domu č. 68, nájemce p.<text:s/>Schořovského.</text:p>
      <text:p text:style-name="Standard"/>
      <text:p text:style-name="Standard">Hlasování: Pro: 5 <text:s text:c="7"/>Proti: 0 <text:s text:c="4"/>Zdržel se: 0 <text:s text:c="20"/>schváleno</text:p>
      <text:p text:style-name="Standard"/>
      <text:p text:style-name="Standard">Ad 6) Zastupitelstvo pověří starostu obce k výběru vhodné firmy pro zhotovení projektu na vytápění prostor domu č. 68 v obci Koupě, jedná se o místnosti OÚ, pohostinství a nájemního bytu.</text:p>
      <text:p text:style-name="Standard"/>
      <text:p text:style-name="Standard">Hlasování: Pro: 5 <text:s text:c="7"/>Proti: 0 <text:s text:c="5"/>Zdržel se : 0 <text:s text:c="19"/>schváleno</text:p>
      <text:p text:style-name="Standard"/>
      <text:p text:style-name="Standard">Ad 7) Zastupitelstvo schvaluje zrušení trv. pobytu osoby Jiřího Brabce v obci Koupě.</text:p>
      <text:p text:style-name="Standard"/>
      <text:p text:style-name="Standard">Hlasování: Pro: 5 <text:s text:c="8"/>Proti: 0 <text:s text:c="5"/>Zdržel se: 0 <text:s text:c="4"/><text:s text:c="16"/>schváleno</text:p>
      <text:p text:style-name="Standard"/>
      <text:p text:style-name="Standard">Ad 8) Zastupitelsvo projednalo a schválilo nákup použitého nábytku pro vybavení místnosti OÚ Koupě v ceně cca 20.000,- Kč od firmy Kunc Sedlčany. Nákup nábytku bude realizován v měsíci dubnu 2023.</text:p>
      <text:p text:style-name="Standard"/>
      <text:p text:style-name="Standard">Hlasování: Pro: 5 <text:s text:c="9"/>Proti: 0 <text:s text:c="5"/>Zdržel se: 0 <text:s text:c="20"/>schváleno</text:p>
      <text:p text:style-name="Standard"/>
      <text:p text:style-name="Standard">Ad 9) Zastupitelstvo bere na vědomí nákup nové tiskárny pro potřeby OÚ Koupě. Nákup byl schválen již předchozím zastupitelstvem obce.</text:p>
      <text:p text:style-name="Standard"/>
      <text:p text:style-name="Standard">Ad 10) Návrh na vybudování nové obecní kanalizace<text:s/>zastupitelstvo odkládá na pozdější období.</text:p>
      <text:p text:style-name="Standard"/>
      <text:p text:style-name="Standard">Hlasování: Pro: 5 <text:s text:c="10"/>Proti: 0 <text:s text:c="5"/>Zdržel se: 0 <text:s text:c="21"/>schváleno</text:p>
      <text:p text:style-name="Standard"/>
      <text:p text:style-name="Standard">Ad 11) Zastupitelstvo navrhlo a schválilo vyplacení jednorázové finanční odměny pro účetní pí.<text:s/><text:soft-page-break/>Martinu Bartošovou ve výši 10.<text:s/>000,- Kč za mimořádné pracovní úsilí po převzetí agendy obecního účetnictví.</text:p>
      <text:p text:style-name="Standard"/>
      <text:p text:style-name="Standard">Hlasování: Pro: 5 <text:s text:c="10"/>Proti: 0 <text:s text:c="5"/>Zdržel se: 0 <text:s text:c="22"/>schváleno</text:p>
      <text:p text:style-name="Standard"/>
      <text:p text:style-name="Standard"><text:s text:c="2"/></text:p>
      <text:p text:style-name="Standard"><text:s text:c="3"/>Ad 12) Zastupitelstvo projednalo vyhotovení nových webových stránek od firmy Galileo corporation. Předběžná cena bude činit 30.000,- Kč.</text:p>
      <text:p text:style-name="Standard"/>
      <text:p text:style-name="Standard">Hlasování: Pro: 5 <text:s text:c="9"/>Proti: 0 <text:s text:c="15"/>Zdržel se:<text:s/>0<text:s text:c="15"/>schváleno</text:p>
      <text:p text:style-name="Standard"/>
      <text:p text:style-name="Standard">Ad 13) Zastupitelstvo obce Koupě schvaluje prodej obecního pozemku č. 1057/23 kú Koupě pí. Reimerové.</text:p>
      <text:p text:style-name="Standard"/>
      <text:p text:style-name="Standard">Hlasování : Pro: 5 <text:s text:c="8"/>Proti: 0 <text:s text:c="16"/>Zdržel se: 0 <text:s text:c="15"/>schváleno</text:p>
      <text:p text:style-name="Standard"/>
      <text:p text:style-name="Standard"/>
      <text:p text:style-name="Standard">Ad 14) Diskuse – bez připomínek a podnětů.</text:p>
      <text:p text:style-name="Standard"/>
      <text:p text:style-name="Standard">Ad 15) Návrh usnesení – po projednání shora uvedených bodů zastupitelstvo schvaluje přijatá usnesení.</text:p>
      <text:p text:style-name="Standard"/>
      <text:p text:style-name="Standard">Hlasování: Pro: 5 <text:s text:c="11"/>Proti: 0 <text:s text:c="14"/>Zdržel se: 0 <text:s text:c="16"/>schváleno</text:p>
      <text:p text:style-name="Standard"/>
      <text:p text:style-name="Standard"/>
      <text:p text:style-name="Standard"/>
      <text:p text:style-name="Standard">Zasedání zastupitelstva bylo ukončeno dne 6. 2. 2023 v 19.50 hodin.</text:p>
      <text:p text:style-name="Standard"/>
      <text:p text:style-name="Standard">Zápis byl vyhotoven dne 6. 2. 2023</text:p>
      <text:p text:style-name="Standard"/>
      <text:p text:style-name="Standard"/>
      <text:p text:style-name="Standard">Zapisovatelka: <text:s/>Jechová Iveta …........................</text:p>
      <text:p text:style-name="Standard"/>
      <text:p text:style-name="Standard">Ověřovatel: <text:s text:c="6"/>Pešek Jiří <text:s text:c="6"/>…........................</text:p>
      <text:p text:style-name="Standard"/>
      <text:p text:style-name="Standard">Ověřovatel: <text:s text:c="6"/>Čiperová Jitka …......................</text:p>
      <text:p text:style-name="Standard"/>
      <text:p text:style-name="Standard">Starosta: <text:s text:c="11"/>Orság Bohuslav …....................</text:p>
      <text:p text:style-name="Standard"/>
      <text:p text:style-name="Standard"/>
      <text:p text:style-name="Standard">V Koupi dne 6. 2. 2023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)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echová Iveta</meta:initial-creator>
    <dc:creator>Jechová Iveta</dc:creator>
    <meta:creation-date>2023-02-14T09:56:00Z</meta:creation-date>
    <dc:date>2023-02-14T09:56:00Z</dc:date>
    <meta:template xlink:href="Normal.dotm" xlink:type="simple"/>
    <meta:editing-cycles>2</meta:editing-cycles>
    <meta:editing-duration>PT1440S</meta:editing-duration>
    <meta:document-statistic meta:page-count="3" meta:paragraph-count="9" meta:word-count="654" meta:character-count="4510" meta:row-count="32" meta:non-whitespace-character-count="3865"/>
  </office:meta>
</office:document-meta>
</file>