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8pt" fo:letter-spacing="normal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1" fo:font-size="18pt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6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ápis</text:p>
      <text:p text:style-name="P3">z veřejného zasedání zastupitelstva Obce Koupě</text:p>
      <text:p text:style-name="P7"/>
      <text:p text:style-name="P8"><text:s text:c="3"/></text:p>
      <text:p text:style-name="P9"><text:span text:style-name="T1"><text:s text:c="3"/></text:span><text:span text:style-name="T2">Datum konání</text:span><text:span text:style-name="T4"> : 26.1. 2024 <text:s/>19:00</text:span></text:p>
      <text:p text:style-name="P6"/>
      <text:p text:style-name="P6"/>
      <text:p text:style-name="P9"><text:span text:style-name="T4"><text:s text:c="4"/></text:span><text:span text:style-name="T2">Ověřovatelé:</text:span><text:span text:style-name="T4"> <text:s text:c="12"/>Orság Bohuslav ml. <text:s text:c="26"/>Pešková Klára </text:span><text:s/></text:p>
      <text:p text:style-name="P9"/>
      <text:p text:style-name="P9"><text:s text:c="4"/></text:p>
      <text:p text:style-name="P9"/>
      <text:p text:style-name="P9"><text:s text:c="5"/><text:span text:style-name="T2">Přítomni: <text:s text:c="7"/></text:span><text:span text:style-name="T4"><text:s text:c="11"/>Orság Bohuslav st. <text:s text:c="4"/>………………………………..</text:span></text:p>
      <text:p text:style-name="P4"><text:s text:c="40"/>Pešková Klára <text:s text:c="11"/>………………………………..</text:p>
      <text:p text:style-name="P4"><text:s text:c="40"/>Pešek Jiří <text:s text:c="19"/>………………………………..</text:p>
      <text:p text:style-name="P4"><text:s text:c="40"/>Jechová Iveta <text:s text:c="13"/>…............................................. <text:s text:c="5"/></text:p>
      <text:p text:style-name="P4"><text:s text:c="40"/>Orság Bohuslav ml. <text:s text:c="3"/>….............................................</text:p>
      <text:p text:style-name="P9"><text:s text:c="5"/></text:p>
      <text:p text:style-name="P10"/>
      <text:p text:style-name="P9"><text:span text:style-name="T6"><text:s text:c="5"/></text:span><text:span text:style-name="T3">Program: <text:s text:c="4"/></text:span><text:span text:style-name="T5"><text:s text:c="25"/>1) <text:s text:c="2"/>Zahájení</text:span></text:p>
      <text:list xml:id="list918519016424320384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<text:s/>Volba ověřovatelů zápisu</text:p>
                                            </text:list-item>
                                            <text:list-item>
                                              <text:p text:style-name="P13"><text:s/>Schválení programu</text:p>
                                            </text:list-item>
                                            <text:list-item>
                                              <text:p text:style-name="P13"><text:s/>Pozemková úprava</text:p>
                                            </text:list-item>
                                            <text:list-item>
                                              <text:p text:style-name="P13"><text:s/>Ostatní</text:p>
                                            </text:list-item>
                                            <text:list-item>
                                              <text:p text:style-name="P13"><text:s/>Diskuz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 text:c="7"/>Ad 1) <text:s text:c="7"/>Starosta Bohuslav Orság zahájil zasedání zastupitelstva dne 26.1.2024 </text:p>
      <text:p text:style-name="P5"><text:s text:c="14"/>v 19:00.</text:p>
      <text:p text:style-name="P5"/>
      <text:p text:style-name="P5"><text:s text:c="7"/>Ad 2) <text:s text:c="7"/>Ověřovateli zápisu byli zvoleni Orság Bohuslav ml. a Pešková Klára</text:p>
      <text:p text:style-name="P6"><text:s text:c="11"/></text:p>
      <text:p text:style-name="P6"><text:s text:c="8"/>Hlasování: Pro 5 <text:s text:c="4"/>Proti 0 <text:s text:c="9"/>Zdržel se 0</text:p>
      <text:p text:style-name="P5"/>
      <text:p text:style-name="P5"/>
      <text:p text:style-name="P5"><text:s text:c="8"/>Ad 3) <text:s text:c="6"/>Starosta seznámil přítomné zastupitele s programem zasedání.</text:p>
      <text:p text:style-name="P5"><text:s text:c="4"/></text:p>
      <text:p text:style-name="P5"><text:s text:c="8"/>Ad 4) <text:s text:c="6"/>ZO schvaluje záměr na pozemkovou úpravu v k. ú. Obce Koupě.</text:p>
      <text:p text:style-name="P5"/>
      <text:p text:style-name="P5"><text:s text:c="8"/>Hlasování: Pro 5 <text:s text:c="6"/>Proti 0 <text:s text:c="7"/>Zdržel se 0</text:p>
      <text:p text:style-name="P5"/>
      <text:p text:style-name="P5"/>
      <text:p text:style-name="P5"/>
      <text:p text:style-name="P5"><text:s text:c="8"/>Ad 5) <text:s text:c="6"/>ZO schvaluje návrh na zvýšení nájemného v domě čp. 68 nájemci </text:p>
      <text:p text:style-name="P5"><text:s text:c="8"/>p. Petru Schořovskému a to od 1.2. 2024 na částku 4000,- Kč/měsíc. </text:p>
      <text:p text:style-name="P5"/>
      <text:p text:style-name="P5"><text:s text:c="9"/>Hlasování: Pro 5 <text:s text:c="6"/>Proti 0 <text:s text:c="7"/>Zdržel se 0</text:p>
      <text:p text:style-name="P5"/>
      <text:p text:style-name="P5"><text:s/></text:p>
      <text:p text:style-name="P5"><text:s text:c="8"/>Ad 6) <text:s text:c="6"/>P. M. Schořovský upozornil zastupitelstvo na protékající výpusť </text:p>
      <text:p text:style-name="P5"><text:s text:c="10"/>z obecní nádrže na návsi. Zastupitelstvo vzalo na vědomí.</text:p>
      <text:p text:style-name="P5"/>
      <text:p text:style-name="P5"><text:s text:c="24"/>J. Čiperová vznesla dotaz na možné čerpání dotací na chystané projekty. Starosta B. Orság na místě na vznesený dotaz odpověděl a vysvětlil současnou situaci.</text:p>
      <text:p text:style-name="P5"><text:s text:c="2"/></text:p>
      <text:p text:style-name="P5"><text:s text:c="23"/>D. Růžičková vznesla dotaz ohledně položky č. 5021 (ostatní) a způsobu vynaložení fin. částek. Starosta pověřil účetní p. Bartošovou o vypracování zprávy k dotazu a seznámení na příštím zastupitelstvu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text:s text:c="4"/></text:p>
      <text:p text:style-name="P6">Zápis byl vyhotoven dne 26.1. 2024. Zasedání zastupitelstva bylo ukončeno ve 20.30. <text:s text:c="10"/></text:p>
      <text:p text:style-name="P6"/>
      <text:p text:style-name="P6"/>
      <text:p text:style-name="P6"/>
      <text:p text:style-name="P2">Dne 26.1.2024</text:p>
      <text:p text:style-name="P4">Zapisovatelka: Jechová Iveta</text:p>
      <text:p text:style-name="P4">Ověřili: Orság Bohuslav ml.</text:p>
      <text:p text:style-name="P5">Pešková Klára <text:s text:c="1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04T18:34:14.85</meta:creation-date>
    <dc:date>2024-02-04T19:44:56.71</dc:date>
    <meta:editing-duration>PT9M50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3" meta:paragraph-count="42" meta:word-count="244" meta:character-count="2249"/>
  </office:meta>
</office:document-meta>
</file>