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text-properties fo:color="#000000" fo:font-size="14pt" style:font-size-asian="14pt"/>
    </style:style>
    <style:style style:name="P3" style:family="paragraph" style:parent-style-name="Text_20_body">
      <style:paragraph-properties fo:orphans="2" fo:widows="2"/>
      <style:text-properties fo:color="#000000" fo:font-size="14pt" style:font-size-asian="14pt"/>
    </style:style>
    <style:style style:name="P4" style:family="paragraph" style:parent-style-name="Text_20_body">
      <style:paragraph-properties fo:orphans="2" fo:widows="2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color="#000000" fo:font-size="14pt" style:font-size-asian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Výpis usnesení</text:p>
      <text:p text:style-name="P1">z veřejného zasedání zastupitelstva Obce Koupě</text:p>
      <text:p text:style-name="P5"/>
      <text:p text:style-name="P6"><text:s text:c="3"/></text:p>
      <text:p text:style-name="Standard"><text:span text:style-name="Standardní_20_písmo_20_odstavce"><text:span text:style-name="T1"><text:s text:c="3"/></text:span></text:span><text:span text:style-name="Standardní_20_písmo_20_odstavce"><text:span text:style-name="T2">Datum konání</text:span></text:span><text:span text:style-name="Standardní_20_písmo_20_odstavce"><text:span text:style-name="T3"> : 23.2. 2024 <text:s/>19:00</text:span></text:span></text:p>
      <text:p text:style-name="P7"/>
      <text:p text:style-name="P7"/>
      <text:p text:style-name="Standard"><text:span text:style-name="Standardní_20_písmo_20_odstavce"><text:span text:style-name="T3"><text:s text:c="4"/></text:span></text:span><text:span text:style-name="Standardní_20_písmo_20_odstavce"><text:span text:style-name="T2">Ověřovatelé:</text:span></text:span><text:span text:style-name="Standardní_20_písmo_20_odstavce"><text:span text:style-name="T3"> <text:s text:c="12"/>Orság Bohuslav ml. <text:s text:c="26"/>Pešková Klára </text:span></text:span><text:s/></text:p>
      <text:p text:style-name="Standard"/>
      <text:p text:style-name="Standard"><text:s text:c="4"/></text:p>
      <text:p text:style-name="Standard"/>
      <text:p text:style-name="Standard"><text:s text:c="5"/><text:span text:style-name="Standardní_20_písmo_20_odstavce"><text:span text:style-name="T2">Přítomni: <text:s text:c="7"/></text:span></text:span><text:span text:style-name="Standardní_20_písmo_20_odstavce"><text:span text:style-name="T3"><text:s text:c="11"/>Orság Bohuslav st. <text:s text:c="4"/>………………………………..</text:span></text:span></text:p>
      <text:p text:style-name="P3"><text:s text:c="40"/>Pešková Klára <text:s text:c="11"/>………………………………..</text:p>
      <text:p text:style-name="P3"><text:s text:c="40"/>Pešek Jiří <text:s text:c="19"/>………………………………..</text:p>
      <text:p text:style-name="P3"><text:s text:c="40"/>Jechová Iveta <text:s text:c="13"/>…............................................. <text:s text:c="5"/></text:p>
      <text:p text:style-name="P3"><text:s text:c="40"/>Orság Bohuslav ml. <text:s text:c="3"/>….............................................</text:p>
      <text:p text:style-name="Standard"><text:s text:c="5"/></text:p>
      <text:p text:style-name="P10"/>
      <text:p text:style-name="Standard"><text:span text:style-name="Standardní_20_písmo_20_odstavce"><text:span text:style-name="T7"><text:s text:c="5"/></text:span></text:span><text:span text:style-name="Standardní_20_písmo_20_odstavce"><text:span text:style-name="T5">Program: </text:span></text:span></text:p>
      <text:p text:style-name="Standard"><text:span text:style-name="Standardní_20_písmo_20_odstavce"><text:span text:style-name="T5"><text:s text:c="4"/></text:span></text:span><text:span text:style-name="Standardní_20_písmo_20_odstavce"><text:span text:style-name="T6"><text:s text:c="24"/></text:span></text:span></text:p>
      <text:p text:style-name="Standard"><text:span text:style-name="Standardní_20_písmo_20_odstavce"><text:span text:style-name="T4"><text:s/>1) Zahájení</text:span></text:span></text:p>
      <text:p text:style-name="P7"><text:s/>2) Volba ověřovatelů zápisu</text:p>
      <text:p text:style-name="P8"><text:s/>3) Schválení programu</text:p>
      <text:p text:style-name="Standard"><text:span text:style-name="Standardní_20_písmo_20_odstavce"><text:span text:style-name="T4"><text:s/></text:span></text:span><text:span text:style-name="Standardní_20_písmo_20_odstavce"><text:span text:style-name="T7">4) Hasiči – revokace usnesení z 22.12.2023</text:span></text:span></text:p>
      <text:p text:style-name="P10"><text:s/>5) Příspěvek pojízdná prodejna 2023</text:p>
      <text:p text:style-name="P10"><text:s/>6) Směna pozemků</text:p>
      <text:p text:style-name="P10"><text:s/>7) Oprava příjezdové cesty k č.p. 82</text:p>
      <text:p text:style-name="P10"><text:s text:c="5"/>Oprava části komunikace - p.č.1065/1 k.ú. Koupě</text:p>
      <text:p text:style-name="P10"><text:s/>8) Ostatní 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7"/><text:span text:style-name="T9">Schválená usnesení:</text:span></text:p>
      <text:p text:style-name="P8"/>
      <text:p text:style-name="P8"/>
      <text:p text:style-name="P8"><text:s text:c="7"/>Ad 1) <text:s text:c="7"/>Starosta Bohuslav Orság zahájil zasedání zastupitelstva dne 23.2.2024</text:p>
      <text:p text:style-name="P8"><text:s text:c="14"/>v 19:00.</text:p>
      <text:p text:style-name="P8"/>
      <text:p text:style-name="P8"><text:s text:c="7"/>Ad 2) <text:s text:c="7"/>Ověřovateli zápisu byli zvoleni Orság Bohuslav ml. a Pešková Klára.</text:p>
      <text:p text:style-name="P7"><text:s text:c="11"/></text:p>
      <text:p text:style-name="P7"><text:s text:c="8"/>Hlasování: Pro 5 <text:s text:c="4"/>Proti 0 <text:s text:c="9"/>Zdržel se 0</text:p>
      <text:p text:style-name="P8"/>
      <text:p text:style-name="P8"/>
      <text:p text:style-name="P8"><text:s text:c="8"/>Ad 3) <text:s text:c="6"/>Starosta seznámil přítomné zastupitele s programem zasedání.</text:p>
      <text:p text:style-name="P8"><text:s text:c="4"/></text:p>
      <text:p text:style-name="P8"><text:s text:c="8"/>Ad 4) <text:s text:c="6"/>ZO schvaluje revokaci usnesení z 22.12.2023, v současné době není <text:s text:c="5"/>žádné jiné řešení.</text:p>
      <text:p text:style-name="P8"/>
      <text:p text:style-name="P8"><text:s text:c="8"/>Hlasování: Pro 5 <text:s text:c="6"/>Proti 0 <text:s text:c="7"/>Zdržel se 0</text:p>
      <text:p text:style-name="P8"/>
      <text:p text:style-name="P8"/>
      <text:p text:style-name="P8"><text:s text:c="8"/>Ad 5) <text:s text:c="6"/>ZO schvaluje příspěvek pro pojízdnou prodejnu, a to ve výši 6.000,- Kč, za rok 2023 </text:p>
      <text:p text:style-name="P8"/>
      <text:p text:style-name="P8"><text:s text:c="9"/>Hlasování: Pro 5 <text:s text:c="6"/>Proti 0 <text:s text:c="7"/>Zdržel se 0</text:p>
      <text:p text:style-name="P8"/>
      <text:p text:style-name="P8"><text:s/></text:p>
      <text:p text:style-name="P8"><text:s text:c="8"/>Ad 6) <text:s text:c="6"/>ZO navrhuje směnu pozemků, par. č. 879/3, 879/7 v k.ú. Koupě za účelem zajištění zdroje pitné vody pro obec.</text:p>
      <text:p text:style-name="P8"/>
      <text:p text:style-name="P8"><text:s text:c="10"/>Hlasování: Pro 5 <text:s text:c="5"/>Proti 0 <text:s text:c="8"/>Zdržel se 0</text:p>
      <text:p text:style-name="P8"/>
      <text:p text:style-name="P8"><text:s text:c="8"/>Ad 7) <text:s text:c="7"/>ZO schvaluje opravu cesty k č.p. 82 a opravu části komunikace par.č. 1065/1. Opravu bude provádět firma Jaroslav Hlaváč, Bělčice.</text:p>
      <text:p text:style-name="P8"/>
      <text:p text:style-name="P8"><text:s text:c="11"/>Hlasování: Pro 5 <text:s text:c="5"/>Proti 0 <text:s text:c="9"/>Zdržel se 0</text:p>
      <text:p text:style-name="P8"><text:s text:c="7"/></text:p>
      <text:p text:style-name="P8"><text:s text:c="9"/>Ad 8) <text:s text:c="6"/>ZO schvaluje firmu SOFIS GRANT, s.r.o. pro realizaci výběrového řízení na projektanta akce – kanalizace, voda.</text:p>
      <text:p text:style-name="P8"><text:soft-page-break/></text:p>
      <text:p text:style-name="P8"><text:s text:c="5"/>Hlasování: Pro 5 <text:s text:c="21"/>Proti 0 <text:s text:c="18"/>Zdržel se <text:s text:c="10"/>0</text:p>
      <text:p text:style-name="P8"/>
      <text:p text:style-name="P8"><text:s text:c="17"/></text:p>
      <text:p text:style-name="P8"><text:s text:c="17"/>ZO schvaluje pořádání turnaje v ping pongu, dne 30.3. 2024 a poskytne příspěvek ve výši 3.000,- Kč na pořízení cen pro vítěze.</text:p>
      <text:p text:style-name="P8"/>
      <text:p text:style-name="P8"/>
      <text:p text:style-name="P8"><text:s text:c="5"/>Hlasování: Pro 5 <text:s text:c="22"/>Proti 0 <text:s text:c="19"/>Zdržel se <text:s text:c="8"/>0</text:p>
      <text:p text:style-name="P8"/>
      <text:p text:style-name="P8"><text:s text:c="16"/>ZO bere na vědomí a schvaluje inventarizační zprávu za rok 2023.</text:p>
      <text:p text:style-name="P8"/>
      <text:p text:style-name="P8"/>
      <text:p text:style-name="P8"/>
      <text:p text:style-name="P8"><text:s text:c="4"/></text:p>
      <text:p text:style-name="P7">Zápis byl vyhotoven dne 23.2. 2024. Zasedání zastupitelstva bylo ukončeno ve 20.45. <text:s text:c="10"/></text:p>
      <text:p text:style-name="P7"/>
      <text:p text:style-name="P7"/>
      <text:p text:style-name="P7"/>
      <text:p text:style-name="P2">Dne 23.2.2024</text:p>
      <text:p text:style-name="P3">Zapisovatelka: Jechová Iveta</text:p>
      <text:p text:style-name="P3">Ověřili: Orság Bohuslav ml.</text:p>
      <text:p text:style-name="P8">Pešková Klára <text:s text:c="19"/></text:p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"/></text:p>
      <text:p text:style-name="P7">Zápis byl vyhotoven dne 23.2. 2024. Zasedání zastupitelstva bylo ukončeno ve 20.30. <text:s text:c="10"/></text:p>
      <text:p text:style-name="P7"/>
      <text:p text:style-name="P7"/>
      <text:p text:style-name="P7"/>
      <text:p text:style-name="P2">Dne 23.2.2024</text:p>
      <text:p text:style-name="P4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Obec Koupě</meta:initial-creator>
    <meta:creation-date>2024-03-01T18:03:00Z</meta:creation-date>
    <dc:date>2024-05-19T18:39:51.28</dc:date>
    <meta:editing-cycles>4</meta:editing-cycles>
    <meta:editing-duration>PT21M4S</meta:editing-duration>
    <meta:document-statistic meta:table-count="0" meta:image-count="0" meta:object-count="0" meta:page-count="4" meta:paragraph-count="57" meta:word-count="333" meta:character-count="2929"/>
    <meta:template xlink:type="simple" xlink:actuate="onRequest" xlink:title="" xlink:href="../../../Downloads/Zápis%20zastupitelstva%20ze%20dne%2023.2.2024%20-%201.odt/Normal"/>
  </office:meta>
</office:document-meta>
</file>